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Ubuntu" fo:font-weight="250" officeooo:rsid="000d18a1" officeooo:paragraph-rsid="000d18a1" style:font-size-asian="10.5pt"/>
    </style:style>
    <style:style style:name="P2" style:family="paragraph" style:parent-style-name="Standard">
      <style:text-properties style:font-name="Ubuntu" fo:font-weight="250" officeooo:rsid="000d18a1" officeooo:paragraph-rsid="000f2551" style:font-size-asian="10.5pt"/>
    </style:style>
    <style:style style:name="P3" style:family="paragraph" style:parent-style-name="Standard">
      <style:text-properties style:font-name="Ubuntu" fo:font-weight="250" officeooo:rsid="000d18a1" officeooo:paragraph-rsid="000fafc2" style:font-size-asian="10.5pt"/>
    </style:style>
    <style:style style:name="P4" style:family="paragraph" style:parent-style-name="Standard">
      <style:text-properties style:font-name="Ubuntu" fo:font-weight="250" officeooo:rsid="000d18a1" officeooo:paragraph-rsid="000feaf1" style:font-size-asian="10.5pt"/>
    </style:style>
    <style:style style:name="P5" style:family="paragraph" style:parent-style-name="Standard">
      <style:text-properties style:font-name="Ubuntu" fo:font-weight="250" officeooo:rsid="000d18a1" officeooo:paragraph-rsid="0010152d" style:font-size-asian="10.5pt"/>
    </style:style>
    <style:style style:name="P6" style:family="paragraph" style:parent-style-name="Standard">
      <style:text-properties style:font-name="Ubuntu" fo:font-weight="250" officeooo:rsid="000d18a1" officeooo:paragraph-rsid="0011a3f0" style:font-size-asian="10.5pt"/>
    </style:style>
    <style:style style:name="P7" style:family="paragraph" style:parent-style-name="Standard">
      <style:text-properties style:font-name="Ubuntu" fo:font-weight="250" officeooo:rsid="000d18a1" officeooo:paragraph-rsid="00139268" style:font-size-asian="10.5pt"/>
    </style:style>
    <style:style style:name="P8" style:family="paragraph" style:parent-style-name="Standard">
      <style:text-properties style:font-name="Ubuntu" fo:font-weight="250" officeooo:rsid="000d18a1" officeooo:paragraph-rsid="001465a0" style:font-size-asian="10.5pt"/>
    </style:style>
    <style:style style:name="P9" style:family="paragraph" style:parent-style-name="Standard">
      <style:text-properties style:font-name="Ubuntu" fo:font-weight="250" officeooo:rsid="000d18a1" officeooo:paragraph-rsid="0015d81f" style:font-size-asian="10.5pt"/>
    </style:style>
    <style:style style:name="P10" style:family="paragraph" style:parent-style-name="Standard">
      <style:text-properties style:font-name="Ubuntu" fo:font-weight="250" officeooo:rsid="000d18a1" officeooo:paragraph-rsid="0015ddf7" style:font-size-asian="10.5pt"/>
    </style:style>
    <style:style style:name="P11" style:family="paragraph" style:parent-style-name="Standard">
      <style:text-properties style:font-name="Ubuntu" fo:font-weight="250" officeooo:rsid="000e9b7a" officeooo:paragraph-rsid="000e9b7a" style:font-size-asian="10.5pt"/>
    </style:style>
    <style:style style:name="P12" style:family="paragraph" style:parent-style-name="Standard">
      <style:paragraph-properties fo:text-align="end" style:justify-single-word="false"/>
      <style:text-properties style:font-name="Ubuntu" fo:font-weight="250" officeooo:rsid="000e9b7a" officeooo:paragraph-rsid="000e9b7a" style:font-size-asian="10.5pt"/>
    </style:style>
    <style:style style:name="P13" style:family="paragraph" style:parent-style-name="Standard">
      <style:paragraph-properties fo:text-align="end" style:justify-single-word="false"/>
      <style:text-properties style:font-name="Ubuntu" fo:font-weight="250" officeooo:rsid="000e9b7a" officeooo:paragraph-rsid="000f2551" style:font-size-asian="10.5pt"/>
    </style:style>
    <style:style style:name="P14" style:family="paragraph" style:parent-style-name="Standard">
      <style:paragraph-properties fo:text-align="end" style:justify-single-word="false"/>
      <style:text-properties style:font-name="Ubuntu" fo:font-weight="250" officeooo:rsid="000e9b7a" officeooo:paragraph-rsid="0010152d" style:font-size-asian="10.5pt"/>
    </style:style>
    <style:style style:name="P15" style:family="paragraph" style:parent-style-name="Standard">
      <style:paragraph-properties fo:text-align="end" style:justify-single-word="false"/>
      <style:text-properties style:font-name="Ubuntu" fo:font-weight="250" officeooo:rsid="000e9b7a" officeooo:paragraph-rsid="00139268" style:font-size-asian="10.5pt"/>
    </style:style>
    <style:style style:name="P16" style:family="paragraph" style:parent-style-name="Standard">
      <style:paragraph-properties fo:text-align="end" style:justify-single-word="false"/>
      <style:text-properties style:font-name="Ubuntu" fo:font-weight="250" officeooo:rsid="000e9b7a" officeooo:paragraph-rsid="0015d81f" style:font-size-asian="10.5pt"/>
    </style:style>
    <style:style style:name="P17" style:family="paragraph" style:parent-style-name="Standard">
      <style:text-properties style:font-name="Ubuntu" fo:font-weight="250" officeooo:rsid="000e9b7a" officeooo:paragraph-rsid="000f2551" style:font-size-asian="10.5pt"/>
    </style:style>
    <style:style style:name="P18" style:family="paragraph" style:parent-style-name="Standard">
      <style:text-properties style:font-name="Ubuntu" fo:font-weight="250" officeooo:rsid="000e9b7a" officeooo:paragraph-rsid="000fafc2" style:font-size-asian="10.5pt"/>
    </style:style>
    <style:style style:name="P19" style:family="paragraph" style:parent-style-name="Standard">
      <style:text-properties style:font-name="Ubuntu" fo:font-weight="250" officeooo:rsid="000e9b7a" officeooo:paragraph-rsid="000feaf1" style:font-size-asian="10.5pt"/>
    </style:style>
    <style:style style:name="P20" style:family="paragraph" style:parent-style-name="Standard">
      <style:text-properties style:font-name="Ubuntu" fo:font-weight="250" officeooo:rsid="000e9b7a" officeooo:paragraph-rsid="0010152d" style:font-size-asian="10.5pt"/>
    </style:style>
    <style:style style:name="P21" style:family="paragraph" style:parent-style-name="Standard">
      <style:text-properties style:font-name="Ubuntu" fo:font-weight="250" officeooo:rsid="000e9b7a" officeooo:paragraph-rsid="0011a3f0" style:font-size-asian="10.5pt"/>
    </style:style>
    <style:style style:name="P22" style:family="paragraph" style:parent-style-name="Standard">
      <style:text-properties style:font-name="Ubuntu" fo:font-weight="250" officeooo:rsid="000e9b7a" officeooo:paragraph-rsid="00139268" style:font-size-asian="10.5pt"/>
    </style:style>
    <style:style style:name="P23" style:family="paragraph" style:parent-style-name="Standard">
      <style:text-properties style:font-name="Ubuntu" fo:font-weight="250" officeooo:rsid="000e9b7a" officeooo:paragraph-rsid="001465a0" style:font-size-asian="10.5pt"/>
    </style:style>
    <style:style style:name="P24" style:family="paragraph" style:parent-style-name="Standard">
      <style:text-properties style:font-name="Ubuntu" fo:font-weight="250" officeooo:rsid="000e9b7a" officeooo:paragraph-rsid="0015d81f" style:font-size-asian="10.5pt"/>
    </style:style>
    <style:style style:name="P25" style:family="paragraph" style:parent-style-name="Standard">
      <style:text-properties style:font-name="Ubuntu" fo:font-weight="250" officeooo:rsid="000e9b7a" officeooo:paragraph-rsid="0015ddf7" style:font-size-asian="10.5pt"/>
    </style:style>
    <style:style style:name="P26" style:family="paragraph" style:parent-style-name="Standard">
      <style:text-properties style:font-name="Ubuntu" fo:font-weight="250" officeooo:rsid="0018262c" officeooo:paragraph-rsid="0018262c" style:font-size-asian="10.5pt"/>
    </style:style>
    <style:style style:name="P27" style:family="paragraph" style:parent-style-name="Standard">
      <style:text-properties style:font-name="Ubuntu" fo:font-weight="250" officeooo:rsid="001aeb41" officeooo:paragraph-rsid="001aeb41" style:font-size-asian="10.5pt"/>
    </style:style>
    <style:style style:name="P28" style:family="paragraph" style:parent-style-name="Standard">
      <style:text-properties style:font-name="Ubuntu" fo:font-weight="bold" officeooo:rsid="000d18a1" officeooo:paragraph-rsid="000d18a1" style:font-size-asian="10.5pt" style:font-weight-asian="bold" style:font-weight-complex="bold"/>
    </style:style>
    <style:style style:name="P29" style:family="paragraph" style:parent-style-name="Standard">
      <style:text-properties style:font-name="Ubuntu" fo:font-size="18pt" fo:font-weight="250" officeooo:rsid="00101395" officeooo:paragraph-rsid="00101395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Hodnocení jednotlivých programů:</text:p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28">Pátek 20:00 - 22:00 - Didahry - dopište, na které jste byli:………………………………...</text:p>
          </table:table-cell>
          <table:covered-table-cell/>
        </table:table-row>
        <table:table-row>
          <table:table-cell table:style-name="Tabulka1.A2" office:value-type="string">
            <text:p text:style-name="P12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columns-spanned="2" office:value-type="string">
            <text:p text:style-name="P11">Napište, k čemu konkrétně byl pro vás tenhle program užitečný, co si z něj odnášíte?</text:p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8">Pátek 22:00 - 23:30 - Kytarový večer</text:p>
          </table:table-cell>
          <table:covered-table-cell/>
        </table:table-row>
        <table:table-row>
          <table:table-cell table:style-name="Tabulka1.A2" office:value-type="string">
            <text:p text:style-name="P13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columns-spanned="2" office:value-type="string">
            <text:p text:style-name="P17">Napište, k čemu konkrétně byl pro vás tenhle program užitečný, co si z něj odnášíte?</text:p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8">Sobota 8:00 - 11:00 nebo 14:00 - 17:00 - Organizace</text:p>
          </table:table-cell>
          <table:covered-table-cell/>
        </table:table-row>
        <table:table-row>
          <table:table-cell table:style-name="Tabulka1.A2" office:value-type="string">
            <text:p text:style-name="P13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columns-spanned="2" office:value-type="string">
            <text:p text:style-name="P18">Napište, k čemu konkrétně byl pro vás tenhle program užitečný, co si z něj odnášíte?</text:p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8">Sobota 8:00 - 9:50 nebo 16:10 - 18:00 - Hospodaření</text:p>
          </table:table-cell>
          <table:covered-table-cell/>
        </table:table-row>
        <table:table-row>
          <table:table-cell table:style-name="Tabulka1.A2" office:value-type="string">
            <text:p text:style-name="P13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columns-spanned="2" office:value-type="string">
            <text:p text:style-name="P19">Napište, k čemu konkrétně byl pro vás tenhle program užitečný, co si z něj odnášíte?</text:p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8">Sobota 11:10 - 12:00 nebo 17:10 - 18:00 - Sport</text:p>
          </table:table-cell>
          <table:covered-table-cell/>
        </table:table-row>
        <table:table-row>
          <table:table-cell table:style-name="Tabulka1.A2" office:value-type="string">
            <text:p text:style-name="P14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columns-spanned="2" office:value-type="string">
            <text:p text:style-name="P20">Napište, k čemu konkrétně byl pro vás tenhle program užitečný, co si z něj odnášíte?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8">Sobota 10:00 - 12:00 nebo 14:00 - 16:00 - Plánování</text:p>
          </table:table-cell>
          <table:covered-table-cell/>
        </table:table-row>
        <table:table-row>
          <table:table-cell table:style-name="Tabulka1.A2" office:value-type="string">
            <text:p text:style-name="P14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columns-spanned="2" office:value-type="string">
            <text:p text:style-name="P21">Napište, k čemu konkrétně byl pro vás tenhle program užitečný, co si z něj odnášíte?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8">Sobota 12:10 - 13:00 - Konzultace projektů </text:p>
          </table:table-cell>
          <table:covered-table-cell/>
        </table:table-row>
        <table:table-row>
          <table:table-cell table:style-name="Tabulka1.A2" office:value-type="string">
            <text:p text:style-name="P15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ext:soft-page-break/>
        <table:table-row>
          <table:table-cell table:style-name="Tabulka1.B2" table:number-columns-spanned="2" office:value-type="string">
            <text:p text:style-name="P22">Napište, k čemu konkrétně byl pro vás tenhle program užitečný, co si z něj odnášíte?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8">Sobota 18:15 - 19:00 - Informace o úkolech kateder, informace o volitelných blocích a o letním běhu</text:p>
          </table:table-cell>
          <table:covered-table-cell/>
        </table:table-row>
        <table:table-row>
          <table:table-cell table:style-name="Tabulka1.A2" office:value-type="string">
            <text:p text:style-name="P15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columns-spanned="2" office:value-type="string">
            <text:p text:style-name="P23">Napište, k čemu konkrétně byl pro vás tenhle program užitečný, co si z něj odnášíte?</text:p>
            <text:p text:style-name="P8"/>
            <text:p text:style-name="P8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8">Sobota 20:00 - 22:00 a Neděle do 11:00 - Plánování Předakce</text:p>
          </table:table-cell>
          <table:covered-table-cell/>
        </table:table-row>
        <table:table-row>
          <table:table-cell table:style-name="Tabulka1.A2" office:value-type="string">
            <text:p text:style-name="P15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columns-spanned="2" office:value-type="string">
            <text:p text:style-name="P23">Napište, k čemu konkrétně byl pro vás tenhle program užitečný, co si z něj odnášíte?</text:p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8">Neděle 11:10 - 12:00 - Kompetenční párty</text:p>
          </table:table-cell>
          <table:covered-table-cell/>
        </table:table-row>
        <table:table-row>
          <table:table-cell table:style-name="Tabulka1.A2" office:value-type="string">
            <text:p text:style-name="P16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columns-spanned="2" office:value-type="string">
            <text:p text:style-name="P24">Napište, k čemu konkrétně byl pro vás tenhle program užitečný, co si z něj odnášíte?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8">Neděle 12:10 - 13:00 – Střepy</text:p>
          </table:table-cell>
          <table:covered-table-cell/>
        </table:table-row>
        <table:table-row>
          <table:table-cell table:style-name="Tabulka1.A2" office:value-type="string">
            <text:p text:style-name="P16">Ohodnoťte číslem: 1-10 (10 nejlepší):</text:p>
          </table:table-cell>
          <table:table-cell table:style-name="Tabulka1.B2" office:value-type="string">
            <text:p text:style-name="P1"/>
          </table:table-cell>
        </table:table-row>
        <table:table-row>
          <table:table-cell table:style-name="Tabulka1.B2" table:number-columns-spanned="2" office:value-type="string">
            <text:p text:style-name="P25">Napište, k čemu konkrétně byl pro vás tenhle program užitečný, co si z něj odnášíte?</text:p>
            <text:p text:style-name="P10"/>
            <text:p text:style-name="P10"/>
          </table:table-cell>
          <table:covered-table-cell/>
        </table:table-row>
      </table:table>
      <text:p text:style-name="P1"/>
      <text:p text:style-name="P26"/>
      <text:p text:style-name="P26">Vyhovovalo Vám, jakým způsobem byl <text:span text:style-name="T1">program Plánování</text:span> veden? Co vám sedělo, co vám nesedělo. Mělo by podle vás být v programu něco jinak? Chybělo tam něco? 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1">Hlavní dojem z víkendu:</text:span> Co vám teď přijde nejdůležitější nebo nejvýraznější. Pozitivně i negativně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10:26:43.602186124</meta:creation-date>
    <dc:date>2016-05-08T11:30:59.283255121</dc:date>
    <meta:editing-duration>PT1H4M9S</meta:editing-duration>
    <meta:editing-cycles>15</meta:editing-cycles>
    <meta:generator>LibreOffice/5.1.2.2$Linux_x86 LibreOffice_project/10m0$Build-2</meta:generator>
    <meta:document-statistic meta:table-count="1" meta:image-count="0" meta:object-count="0" meta:page-count="2" meta:paragraph-count="36" meta:word-count="369" meta:character-count="2199" meta:non-whitespace-character-count="1862"/>
  </office:meta>
</office:document-meta>
</file>